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P6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Nessunaspaziatura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right="0.1958in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fo:font-size="8pt" style:font-size-asian="8pt" style:font-size-complex="8pt"/>
    </style:style>
    <style:style style:name="P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size-complex="12pt"/>
    </style:style>
    <style:style style:name="P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fo:font-size="8pt" style:font-size-asian="8pt" style:font-size-complex="8pt"/>
    </style:style>
    <style:style style:name="P1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2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fo:color="#000000" fo:font-size="8pt" style:font-size-asian="8pt" style:font-size-complex="8pt"/>
    </style:style>
    <style:style style:name="P21" style:parent-style-name="Corpodeltesto2" style:family="paragraph">
      <style:paragraph-properties fo:text-align="justify" fo:line-height="100%"/>
    </style:style>
    <style:style style:name="P22" style:parent-style-name="Normale" style:family="paragraph">
      <style:paragraph-properties fo:text-align="center" fo:margin-right="0.3937in"/>
      <style:text-properties fo:font-weight="bold" style:font-weight-asian="bold"/>
    </style:style>
    <style:style style:name="P23" style:parent-style-name="Normale" style:family="paragraph">
      <style:paragraph-properties fo:margin-left="0.4923in">
        <style:tab-stops/>
      </style:paragraph-properties>
    </style:style>
    <style:style style:name="P24" style:parent-style-name="Rientrocorpodeltesto3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 fo:margin-left="0.3937in" fo:text-indent="-0.3937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margin-left="0.5909in" fo:text-indent="-0.2958in">
        <style:tab-stops/>
      </style:paragraph-properties>
    </style:style>
    <style:style style:name="P33" style:parent-style-name="Normale" style:family="paragraph">
      <style:paragraph-properties fo:margin-left="0.5909in" fo:text-indent="-0.2958in">
        <style:tab-stops/>
      </style:paragraph-properties>
      <style:text-properties fo:font-style="italic" style:font-style-asian="italic" style:font-style-complex="italic"/>
    </style:style>
    <style:style style:name="P34" style:parent-style-name="Normale" style:family="paragraph">
      <style:paragraph-properties fo:margin-left="0.5909in" fo:text-indent="-0.2958in">
        <style:tab-stops/>
      </style:paragraph-properties>
    </style:style>
    <style:style style:name="P35" style:parent-style-name="Normale" style:family="paragraph">
      <style:paragraph-properties fo:margin-left="0.5909in" fo:text-indent="-0.2958in">
        <style:tab-stops/>
      </style:paragraph-properties>
      <style:text-properties fo:font-style="italic" style:font-style-asian="italic" style:font-style-complex="italic"/>
    </style:style>
    <style:style style:name="P36" style:parent-style-name="Normale" style:family="paragraph">
      <style:paragraph-properties fo:widows="0" fo:orphans="0" fo:margin-top="0.0833in" fo:margin-left="0.325in" fo:text-indent="-0.325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paragraph-properties fo:widows="0" fo:orphans="0" fo:margin-top="0.0833in" fo:text-indent="0.2479in"/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P41" style:parent-style-name="Normale" style:family="paragraph">
      <style:paragraph-properties fo:widows="0" fo:orphans="0" fo:margin-top="0.0833in" fo:text-indent="0.2479in"/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P43" style:parent-style-name="Normale" style:family="paragraph">
      <style:paragraph-properties fo:widows="0" fo:orphans="0" fo:margin-top="0.0833in" fo:text-indent="0.2479in"/>
    </style:style>
    <style:style style:name="P44" style:parent-style-name="Normale" style:family="paragraph">
      <style:paragraph-properties fo:widows="0" fo:orphans="0" fo:margin-top="0.0833in" fo:margin-left="0.4923in" fo:text-indent="-0.2951in">
        <style:tab-stops/>
      </style:paragraph-properties>
    </style:style>
    <style:style style:name="T45" style:parent-style-name="Car.predefinitoparagrafo" style:family="text">
      <style:text-properties style:font-name="Wingdings" style:font-name-asian="Wingdings" style:font-name-complex="Wingdings"/>
    </style:style>
    <style:style style:name="P46" style:parent-style-name="Rientrocorpodeltesto3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Rientrocorpodeltesto3" style:family="paragraph">
      <style:paragraph-properties fo:margin-left="0.3937in" fo:text-indent="-0.3937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Rientrocorpodeltesto3" style:family="paragraph">
      <style:paragraph-properties fo:margin-bottom="0in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Rientrocorpodeltesto3" style:family="paragraph">
      <style:paragraph-properties fo:margin-bottom="0in"/>
      <style:text-properties fo:font-size="12pt" style:font-size-asian="12pt" style:font-size-complex="12pt"/>
    </style:style>
    <style:style style:name="P54" style:parent-style-name="Rientrocorpodeltesto3" style:family="paragraph">
      <style:paragraph-properties fo:margin-bottom="0in"/>
      <style:text-properties fo:font-size="12pt" style:font-size-asian="12pt" style:font-size-complex="12pt"/>
    </style:style>
    <style:style style:name="P55" style:parent-style-name="Rientrocorpodeltesto3" style:family="paragraph">
      <style:paragraph-properties fo:margin-bottom="0in" fo:margin-left="0.9375in">
        <style:tab-stops/>
      </style:paragraph-properties>
      <style:text-properties fo:font-size="12pt" style:font-size-asian="12pt" style:font-size-complex="12pt"/>
    </style:style>
    <style:style style:name="TableColumn57" style:family="table-column">
      <style:table-column-properties style:column-width="5.7576in"/>
    </style:style>
    <style:style style:name="Table56" style:family="table">
      <style:table-properties style:width="5.7576in" fo:margin-left="0.639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dotted #000000" style:writing-mode="lr-tb" fo:padding-top="0in" fo:padding-left="0.0486in" fo:padding-bottom="0in" fo:padding-right="0.0486in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P62" style:parent-style-name="Normale" style:family="paragraph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font-weight="bold" style:font-weight-asian="bold" style:font-weight-complex="bold"/>
    </style:style>
    <style:style style:name="P63" style:parent-style-name="Normale" style:family="paragraph">
      <style:paragraph-properties fo:margin-left="0.5909in" fo:text-indent="-0.5909in">
        <style:tab-stops>
          <style:tab-stop style:type="left" style:position="-0.5909in"/>
        </style:tab-stops>
      </style:paragraph-properties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Normale" style:family="paragraph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font-weight="bold" style:font-weight-asian="bold" style:font-weight-complex="bold"/>
    </style:style>
    <style:style style:name="P67" style:parent-style-name="Normale" style:family="paragraph">
      <style:paragraph-properties fo:margin-left="0.5909in" fo:text-indent="-0.5909in">
        <style:tab-stops>
          <style:tab-stop style:type="left" style:position="-0.5909in"/>
        </style:tab-stops>
      </style:paragraph-properties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style:font-weight-complex="bold"/>
    </style:style>
    <style:style style:name="P71" style:parent-style-name="Normale" style:family="paragraph">
      <style:text-properties fo:font-weight="bold" style:font-weight-asian="bold" fo:font-size="8pt" style:font-size-asian="8pt" style:font-size-complex="8pt"/>
    </style:style>
    <style:style style:name="P72" style:parent-style-name="Normale" style:family="paragraph">
      <style:paragraph-properties fo:text-align="center" fo:margin-left="0.5909in" fo:text-indent="-0.5909in">
        <style:tab-stops>
          <style:tab-stop style:type="left" style:position="-0.5909in"/>
        </style:tab-stops>
      </style:paragraph-properties>
      <style:text-properties fo:font-weight="bold" style:font-weight-asian="bold" style:font-weight-complex="bold" style:font-size-complex="11pt"/>
    </style:style>
    <style:style style:name="P73" style:parent-style-name="Paragrafoelenco" style:family="paragraph">
      <style:paragraph-properties fo:text-align="justify" fo:margin-left="0.5in" fo:margin-right="0.2284in">
        <style:tab-stops/>
      </style:paragraph-properties>
      <style:text-properties style:font-weight-complex="bold" fo:color="#000000"/>
    </style:style>
    <style:style style:name="P74" style:parent-style-name="Paragrafoelenco" style:family="paragraph">
      <style:paragraph-properties fo:text-align="justify" fo:margin-right="0.2284in"/>
      <style:text-properties style:font-weight-complex="bold" fo:color="#000000"/>
    </style:style>
    <style:style style:name="P75" style:parent-style-name="Normale" style:family="paragraph">
      <style:paragraph-properties fo:text-align="justify" fo:margin-right="0.2284in"/>
      <style:text-properties style:font-weight-complex="bold" fo:color="#000000" fo:font-size="8pt" style:font-size-asian="8pt" style:font-size-complex="8pt"/>
    </style:style>
    <style:style style:name="P76" style:parent-style-name="Normale" style:family="paragraph">
      <style:paragraph-properties fo:text-align="justify" fo:margin-right="0.2277in"/>
    </style:style>
    <style:style style:name="T77" style:parent-style-name="Car.predefinitoparagrafo" style:family="text">
      <style:text-properties style:font-weight-complex="bold" fo:color="#000000"/>
    </style:style>
    <style:style style:name="T78" style:parent-style-name="Car.predefinitoparagrafo" style:family="text">
      <style:text-properties style:font-weight-complex="bold" fo:color="#000000"/>
    </style:style>
    <style:style style:name="P79" style:parent-style-name="Normale" style:family="paragraph">
      <style:paragraph-properties fo:text-align="justify" fo:margin-right="0.2277in"/>
      <style:text-properties fo:font-size="8pt" style:font-size-asian="8pt" style:font-size-complex="8pt"/>
    </style:style>
    <style:style style:name="P80" style:parent-style-name="Normale" style:family="paragraph">
      <style:paragraph-properties fo:text-align="justify" fo:margin-right="0.2284in"/>
    </style:style>
    <style:style style:name="T81" style:parent-style-name="Car.predefinitoparagrafo" style:family="text">
      <style:text-properties style:font-weight-complex="bold" fo:color="#000000"/>
    </style:style>
    <style:style style:name="T82" style:parent-style-name="Car.predefinitoparagrafo" style:family="text">
      <style:text-properties style:font-weight-complex="bold"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P85" style:parent-style-name="Normale" style:family="paragraph">
      <style:paragraph-properties fo:text-align="justify" fo:margin-right="0.2284in"/>
    </style:style>
    <style:style style:name="T86" style:parent-style-name="Car.predefinitoparagrafo" style:family="text">
      <style:text-properties style:font-weight-complex="bold"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P89" style:parent-style-name="Normale" style:family="paragraph">
      <style:paragraph-properties fo:text-align="justify" fo:margin-right="0.2284in"/>
      <style:text-properties style:font-weight-complex="bold" fo:color="#000000"/>
    </style:style>
    <style:style style:name="P90" style:parent-style-name="Normale" style:family="paragraph">
      <style:paragraph-properties fo:text-align="justify" fo:margin-right="0.2277in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3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T97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Allegato A) <text:s text:c="5"/></text:span></text:p>
      <text:p text:style-name="Normale"/>
      <text:p text:style-name="P6"/>
      <text:p text:style-name="P7"><text:span text:style-name="T8">OGGETTO: MANIFESTAZIONE DI INTERESSE FINALIZZATA</text:span><text:span text:style-name="T9"><text:s/></text:span><text:span text:style-name="T10">A PARTECIPARE ALLA PROCEDURA NEGOZIATA PER L’AFFIDAMENTO DEL SERVIZIO DI ASSISTENZA DOMICILIARE PERIODO 01.04.2021 – 31.03.2024.</text:span></text:p>
      <text:p text:style-name="P11"/>
      <text:p text:style-name="P12">Il/la sottoscritto/a<text:s/>________________________________________ in qualità di_______________________________________________ e legale rappresentante del/della _______________________________________________<text:span text:style-name="T13">(indicare denominazione e<text:s/></text:span>forma giuridica), con sede legale in __________________________________________, prov. ___, via ____________, n. _____, codice fiscale n. _____________________________, partita IVA n. __________________ Tel. __________________, E-mail _____________________, PEC __________________________________________,<text:s/></text:p>
      <text:p text:style-name="P14"/>
      <text:p text:style-name="P15">consapevole della responsabilità penale in caso di dichiarazioni mendaci, ai sensi e per gli effetti dell’art. 76 del D.P.R. 28 dicembre 2000, n. 445, tenuto conto degli artt. 46 e 47 del citato D.P.R. n. 445/2000 <text:s/></text:p>
      <text:p text:style-name="P16"/>
      <text:p text:style-name="P17">MANIFESTA</text:p>
      <text:p text:style-name="P18"/>
      <text:p text:style-name="P19">l’interesse a<text:s/>partecipare alla procedura negoziata per l’affidamento del servizio di assistenza domiciliare periodo 01.04.2021 – 31.03.2024 e a questo effetto</text:p>
      <text:p text:style-name="P20"/>
      <text:p text:style-name="P21">A tal fine consapevole delle sanzioni penali previste dall'articolo 76 del DPR 445/2000, per le ipotesi di falsità in atti e dichiarazioni mendaci ivi indicate,</text:p>
      <text:p text:style-name="P22">DICHIARA</text:p>
      <text:p text:style-name="P23"/>
      <text:p text:style-name="P24"><text:span text:style-name="T25">a.1)</text:span><text:span text:style-name="T26"><text:tab/>che non ricorre, nei confronti del concorrente, dei soggetti con poteri di rappresentanza e direttori tecnici alcuna delle cause di esclusione dalle gare di cui all’art. 38 del D. Lgs. 163/2</text:span><text:span text:style-name="T27">006; a norma di quanto dispone l’art. 38, comma 2, del D. Lgs. 163/2006, il concorrente è tenuto ad indicare, con riferimento a tutte le persone fisiche di cui sopra, le condanne riportate, comprese quelle per le quali sia stato concesso il beneficio della</text:span><text:span text:style-name="T28"><text:s/>non menzione;</text:span></text:p>
      <text:p text:style-name="P29"><text:span text:style-name="T30">a.2)</text:span><text:span text:style-name="T31"><text:tab/></text:span>che è in regola con gli adempimenti in materia di contributi sociali e previdenziali a favore dei lavoratori dipendenti, ai sensi della vigente legislazione e di possedere seguenti posizioni previdenziali ed assicurative:</text:p>
      <text:p text:style-name="P32"><text:tab/>INPS :<text:s/>sede di ____, matricola n. ____</text:p>
      <text:p text:style-name="P33"><text:tab/>(nel caso di iscrizione presso più sedi, indicarle tutte)</text:p>
      <text:p text:style-name="P34"><text:tab/>INAIL: sede di ____, matricola n. ____</text:p>
      <text:p text:style-name="P35"><text:tab/>(nel caso di iscrizione presso più sedi, indicarle tutte)</text:p>
      <text:p text:style-name="P36"><text:span text:style-name="T37">a.3)</text:span><text:span text:style-name="T38"><text:tab/></text:span>in quanto cooperativa sociale di tipo “A” di cui all’art. 1,<text:s/>lett. A, della Legge del 08/11/1991 n. 381, ovvero Consorzio d cooperative, ex art. 8 della legge suddetta, di essere regolarmente iscritta nel/nello (barrare la casella che interessa):</text:p>
      <text:p text:style-name="P39"><text:span text:style-name="T40"></text:span><text:s/>registro prefettizio di ___________________ al n. ________ data di iscrizione ___________</text:p>
      <text:p text:style-name="P41"><text:span text:style-name="T42"></text:span><text:s/>schedario generale della cooperazione di _________________________ al n. ___________</text:p>
      <text:p text:style-name="P43"><text:s text:c="4"/>data di iscrizione _______________</text:p>
      <text:p text:style-name="P44"><text:span text:style-name="T45"></text:span><text:s/>albo, di cui all’art. 9 della L. n. 381/91, Regione ____________ al n. ________ data di iscrizione _______________ (iscrizione ininterrotta da almeno tre anni)</text:p>
      <text:p text:style-name="P46"/>
      <text:p text:style-name="P47"><text:span text:style-name="T48">a.4)</text:span><text:span text:style-name="T49"><text:tab/></text:span><text:span text:style-name="T50">alternativamente:</text:span></text:p>
      <text:list text:style-name="LFO1" text:continue-numbering="true">
        <text:list-item>
          <text:p text:style-name="P51">di<text:s/><text:span text:style-name="T52">essere in regola con le norme che disciplinano il diritto al lavoro dei disabili (L. 12 marzo 1999, n. 68)</text:span></text:p>
        </text:list-item>
        <text:list-item>
          <text:p text:style-name="P53">ovvero che l’impresa non è tenuta al rispetto delle norme che<text:s/>disciplinano il diritto al lavoro dei disabili (L. 12 marzo 1999, n. 68), avendo alle dipendenze un numero di lavoratori inferiore a quindici<text:s/></text:p>
        </text:list-item>
        <text:list-item>
          <text:p text:style-name="P54">ovvero che l’impresa, avendo alle dipendenze un numero di lavoratori compreso tra 15 e 35 e non avendo proceduto<text:s/>– successivamente al 18.1.2000 – ad assunzioni che abbiano incrementato l’organico, non è attualmente obbligata a presentare il prospetto informativo di cui all’art. 9 della L.68/99;</text:p>
        </text:list-item>
      </text:list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e"><text:tab/><text:span text:style-name="T60">L’ultima delle alternative che precedono può essere utilizzata non oltr</text:span><text:span text:style-name="T61">e 60 giorni dalla data della seconda assunzione successiva al 18.1.2000</text:span></text:p>
          </table:table-cell>
        </table:table-row>
      </table:table>
      <text:p text:style-name="P62"/>
      <text:p text:style-name="P63"><text:span text:style-name="T64">a.5)</text:span><text:span text:style-name="T65"><text:tab/></text:span>di essere in possesso di certificazione ISO 9001: 2015;</text:p>
      <text:p text:style-name="P66"><text:tab/></text:p>
      <text:p text:style-name="P67"><text:span text:style-name="T68">a</text:span><text:span text:style-name="T69">.6)</text:span><text:s/><text:tab/>c<text:span text:style-name="T70">he ha preso visione e accetta tutte le condizioni e clausole dell’avviso di interesse e del capitolato speciale d’appalto senza apporvi alcuna riserva</text:span></text:p>
      <text:p text:style-name="P71"/>
      <text:p text:style-name="P72">DICHIARA INOLTRE</text:p>
      <text:p text:style-name="P73"/>
      <text:list text:style-name="LFO2" text:continue-numbering="true">
        <text:list-item>
          <text:p text:style-name="P74">di<text:s/>essere consapevole che l’avviso oggetto della presente manifestazione di interesse non costituisce proposta contrattuale e non vincola in alcun modo il Comune di Albaredo d’Adige;</text:p>
        </text:list-item>
      </text:list>
      <text:p text:style-name="P75"/>
      <text:list text:style-name="LFO2" text:continue-numbering="true">
        <text:list-item>
          <text:p text:style-name="P76"><text:span text:style-name="T77">di essere informato, ai sensi e per gli effetti di cui al<text:s/></text:span><text:span text:style-name="T78">Regolamento UE 16/679, che i dati personali raccolti nel presente modulo e nella documentazione allegata saranno trattati, anche con strumenti informatici, esclusivamente nell’ambito del procedimento per il quale la presente dichiarazione viene resa;</text:span></text:p>
        </text:list-item>
      </text:list>
      <text:p text:style-name="P79"/>
      <text:list text:style-name="LFO2" text:continue-numbering="true">
        <text:list-item>
          <text:p text:style-name="P80"><text:span text:style-name="T81">di e</text:span><text:span text:style-name="T82">ssere consapevole che, p</text:span><text:span text:style-name="T83">ima della stipulazione del contratto e secondo i termini previsti nel capitolato speciale d’appalto, l’aggiudicatario dovrà dimostrare al competente ufficio comunale di essere proprietario o di avere la disponibilità, per l’intera d</text:span><text:span text:style-name="T84">urata del servizio, degli automezzi per lo svolgimento del servizio.</text:span></text:p>
        </text:list-item>
      </text:list>
      <text:p text:style-name="Paragrafoelenco"/>
      <text:list text:style-name="LFO2" text:continue-numbering="true">
        <text:list-item>
          <text:p text:style-name="P85"><text:span text:style-name="T86">di essere consapevole che, p</text:span><text:span text:style-name="T87">ima della stipulazione del contratto e secondo i termini previsti nel capitolato speciale d’appalto, l’aggiudicatario dovrà dimostrare al competente ufficio c</text:span><text:span text:style-name="T88">omunale di essere proprietario o di avere la disponibilità, per l’intera durata del servizio, del sito o immobile per la custodia dei mezzi.</text:span></text:p>
        </text:list-item>
      </text:list>
      <text:list text:style-name="LFO3" text:continue-numbering="true">
        <text:list-item>
          <text:p text:style-name="P89"/>
        </text:list-item>
      </text:list>
      <text:p text:style-name="Paragrafoelenco"/>
      <text:list text:style-name="LFO3" text:continue-numbering="true">
        <text:list-item>
          <text:p text:style-name="P90"/>
        </text:list-item>
      </text:list>
      <text:p text:style-name="P91">Luogo e data __/__/______</text:p>
      <text:p text:style-name="P92"><text:s text:c="4"/>FIRMA</text:p>
      <text:p text:style-name="P93"><text:s text:c="5"/>____________________</text:p>
      <text:p text:style-name="P94"/>
      <text:p text:style-name="P95"><text:span text:style-name="T96">n.b.: la presente manifestazione di<text:s/></text:span><text:span text:style-name="T97">interesse deve essere corredata da fotocopia, non autenticata, di documento d’identità del sottoscrittore in corso di validità, ai sensi degli artt. 38 e 47 del D.P.R. n. 445/2000 se non firmata digit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fo:font-size="12pt" style:font-size-asian="12pt" style:language-asian="ar" style:country-asian="SA"/>
    </style:style>
    <style:style style:name="Rientrocorpodeltesto3" style:display-name="Rientro corpo del testo 3" style:family="paragraph" style:parent-style-name="Normale">
      <style:paragraph-properties fo:text-align="justify" style:vertical-align="auto" fo:margin-bottom="0.0833in" fo:margin-left="0.1965in">
        <style:tab-stops/>
      </style:paragraph-properties>
      <style:text-properties fo:font-size="8pt" style:font-size-asian="8pt" style:font-size-complex="8pt" style:language-asian="it" style:country-asian="IT" fo:hyphenate="tru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Marika Toffalori</dc:creator>
    <meta:creation-date>2018-05-09T09:21:00Z</meta:creation-date>
    <dc:date>2021-03-01T10:37:00Z</dc:date>
    <meta:print-date>2019-04-15T14:35:00Z</meta:print-date>
    <meta:template xlink:href="Normal" xlink:type="simple"/>
    <meta:editing-cycles>24</meta:editing-cycles>
    <meta:editing-duration>PT3420S</meta:editing-duration>
    <meta:document-statistic meta:page-count="1" meta:paragraph-count="10" meta:word-count="791" meta:character-count="5293" meta:row-count="37" meta:non-whitespace-character-count="4512"/>
  </office:meta>
</office:document-meta>
</file>